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em-first-left-bottom-" style:family="text" style:parent-style-name="first-left-bottom-">
      <style:text-properties fo:font-style="italic"/>
    </style:style>
    <style:style style:name="em-lastrow-first-left-middle-" style:family="text" style:parent-style-name="lastrow-first-left-middle-">
      <style:text-properties fo:font-style="italic"/>
    </style:style>
    <style:style style:name="em-lastrow-right-bottom-highlight-n-" style:family="text" style:parent-style-name="lastrow-right-bottom-highlight-n-">
      <style:text-properties fo:font-style="italic"/>
    </style:style>
    <style:style style:name="em-lastrow-right-bottom-n-" style:family="text" style:parent-style-name="lastrow-right-bottom-n-">
      <style:text-properties fo:font-style="italic"/>
    </style:style>
    <style:style style:name="em-right-bottom-highlight-n-" style:family="text" style:parent-style-name="right-bottom-highlight-n-">
      <style:text-properties fo:font-style="italic"/>
    </style:style>
    <style:style style:name="em-right-bottom-n-" style:family="text" style:parent-style-name="right-bottom-n-">
      <style:text-properties fo:font-style="italic"/>
    </style:style>
  </office:automatic-styles>
  <office:body>
    <office:spreadsheet>
      <table:table table:style-name="ta1" table:name="Statement of changes i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tement of changes in provision for defined benefit pla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tails on cost, cash, gains and losses, and adjustmen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empty-left-top-">
            <text:p/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top-">
            <text:p>Regular defined benefit cos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35"/>
          <table:table-cell office:value-type="float" table:style-name="right-bottom-highlight-n-" office:value="-150"/>
        </table:table-row>
        <table:table-row table:style-name="ro1">
          <table:table-cell office:value-type="string" table:style-name="first-left-top-">
            <text:p>Defined contribution cos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12"/>
          <table:table-cell office:value-type="float" table:style-name="right-bottom-highlight-n-" office:value="-12"/>
        </table:table-row>
        <table:table-row table:style-name="ro1">
          <table:table-cell office:value-type="string" table:style-name="first-left-middle-subtotal-">
            <text:p>Total employer pension costs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-147"/>
          <table:table-cell office:value-type="float" table:style-name="right-bottom-highlight-subtotal-n-" office:value="-162"/>
        </table:table-row>
        <table:table-row table:style-name="ro1">
          <table:table-cell office:value-type="string" table:style-name="first-left-middle-">
            <text:p>Of which included within salaries, pensions and social security contributions</text:p>
          </table:table-cell>
          <table:table-cell office:value-type="string" table:style-name="left-middle-">
            <text:p>refer to note 2.1.3</text:p>
          </table:table-cell>
          <table:table-cell office:value-type="float" table:style-name="right-bottom-n-" office:value="-145"/>
          <table:table-cell office:value-type="float" table:style-name="right-bottom-highlight-n-" office:value="-161"/>
        </table:table-row>
        <table:table-row table:style-name="ro1">
          <table:table-cell office:value-type="string" table:style-name="first-left-middle-">
            <text:p>Of which included within interest and similar expenses</text:p>
          </table:table-cell>
          <table:table-cell office:value-type="string" table:style-name="left-middle-">
            <text:p>refer to note 2.2</text:p>
          </table:table-cell>
          <table:table-cell office:value-type="float" table:style-name="right-bottom-n-" office:value="-2"/>
          <table:table-cell office:value-type="float" table:style-name="right-bottom-highlight-n-" office:value="-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middle-">
            <text:p>Defined benefit cash contribu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99"/>
          <table:table-cell office:value-type="float" table:style-name="right-bottom-highlight-n-" office:value="80"/>
        </table:table-row>
        <table:table-row table:style-name="ro1">
          <table:table-cell office:value-type="string" table:style-name="first-left-middle-">
            <text:p>Defined benefit instalment unconditional funding obligation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6"/>
        </table:table-row>
        <table:table-row table:style-name="ro1">
          <table:table-cell office:value-type="string" table:style-name="first-left-bottom-">
            <text:p>Defined benefit final payment transitional pla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20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">
            <text:p>Defined contribution cash contribu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2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middle-subtotal-">
            <text:p>Total employer pension cash contributions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311"/>
          <table:table-cell office:value-type="float" table:style-name="right-bottom-highlight-subtotal-n-" office:value="10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tuarial gain/(loss) due to: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p-">
            <text:p>Change in discount rate<text:line-break/>from 0.3% to 1.0% (2020: from 0.9% to 0.3%)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-1066"/>
          <table:table-cell office:value-type="float" table:style-name="right-bottom-highlight-n-g-" office:value="1495"/>
        </table:table-row>
        <table:table-row table:style-name="ro1">
          <table:table-cell office:value-type="string" table:style-name="first-left-bottom-p-">
            <text:p>Change in rate of benefit increases<text:line-break/>from 0.8% to 1.5% (2020: from 0.9% to 0.8%)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241"/>
          <table:table-cell office:value-type="float" table:style-name="right-bottom-highlight-n-g-" office:value="-1590"/>
        </table:table-row>
        <table:table-row table:style-name="ro1">
          <table:table-cell office:value-type="string" table:style-name="first-left-bottom-">
            <text:p>Change in future benefit accrual rate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8"/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">
            <text:p>Changes in demographic assumption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64"/>
          <table:table-cell office:value-type="float" table:style-name="right-bottom-highlight-n-" office:value="46"/>
        </table:table-row>
        <table:table-row table:style-name="ro1">
          <table:table-cell office:value-type="string" table:style-name="first-left-bottom-">
            <text:p>Experience adjustmen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55"/>
          <table:table-cell office:value-type="float" table:style-name="right-bottom-highlight-n-" office:value="96"/>
        </table:table-row>
        <table:table-row table:style-name="ro1">
          <table:table-cell office:value-type="string" table:style-name="first-left-bottom-subtotal-">
            <text:p>Actuarial gain/(loss) on benefit obligations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-588"/>
          <table:table-cell office:value-type="float" table:style-name="right-bottom-highlight-subtotal-n-" office:value="45"/>
        </table:table-row>
        <table:table-row table:style-name="ro1">
          <table:table-cell office:value-type="string" table:style-name="first-left-bottom-">
            <text:p>Actuarial gain/(loss) on plan assets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560"/>
          <table:table-cell office:value-type="float" table:style-name="right-bottom-highlight-n-" office:value="763"/>
        </table:table-row>
        <table:table-row table:style-name="ro1">
          <table:table-cell office:value-type="string" table:style-name="first-left-bottom-subtotal-">
            <text:p>Total actuarial gain/(loss)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-28"/>
          <table:table-cell office:value-type="float" table:style-name="right-bottom-highlight-subtotal-n-" office:value="807"/>
        </table:table-row>
        <table:table-row table:style-name="ro1">
          <table:table-cell office:value-type="string" table:style-name="first-left-bottom-">
            <text:p>
        <text:span text:style-name="em-first-left-bottom-">Net charge within Other Comprehensive Income</text:span>
      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21"/>
          <table:table-cell office:value-type="float" table:style-name="right-bottom-highlight-n-" office:value="60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justment for pension asset ceiling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142"/>
          <table:table-cell office:value-type="float" table:style-name="right-bottom-highlight-n-" office:value="-752"/>
        </table:table-row>
        <table:table-row table:style-name="ro1">
          <table:table-cell office:value-type="string" table:style-name="first-left-bottom-">
            <text:p>Adjustment for minimum funding requirement</text:p>
          </table:table-cell>
          <table:table-cell office:value-type="string" table:style-name="empty-left-top-">
            <text:p/>
          </table:table-cell>
          <table:table-cell office:value-type="float" table:style-name="right-bottom-n-" office:value="-80"/>
          <table:table-cell office:value-type="float" table:style-name="right-bottom-highlight-n-" office:value="16"/>
        </table:table-row>
        <table:table-row table:style-name="ro1">
          <table:table-cell office:value-type="string" table:style-name="first-left-bottom-subtotal-">
            <text:p>Total gross adjustment</text:p>
          </table:table-cell>
          <table:table-cell office:value-type="string" table:style-name="empty-left-top-subtotal-">
            <text:p/>
          </table:table-cell>
          <table:table-cell office:value-type="float" table:style-name="right-bottom-subtotal-n-" office:value="61"/>
          <table:table-cell office:value-type="float" table:style-name="right-bottom-highlight-subtotal-n-" office:value="-735"/>
        </table:table-row>
        <table:table-row table:style-name="ro1">
          <table:table-cell office:value-type="string" table:style-name="lastrow-first-left-middle-">
            <text:p>
        <text:span text:style-name="em-lastrow-first-left-middle-">Net charge within Other Comprehensive Income</text:span>
      </text:p>
          </table:table-cell>
          <table:table-cell office:value-type="string" table:style-name="lastrow-empty-left-top-">
            <text:p/>
          </table:table-cell>
          <table:table-cell office:value-type="float" table:style-name="lastrow-right-bottom-n-" office:value="46"/>
          <table:table-cell office:value-type="float" table:style-name="lastrow-right-bottom-highlight-n-" office:value="-55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21:16:04Z</meta:creation-date>
    <dc:creator>public</dc:creator>
    <dc:title>PostNL Annual Report 2021 - Statement of changes in provision for defined benefit plans</dc:title>
    <dc:language>en-gb</dc:language>
  </office:meta>
</office:document-meta>
</file>